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06cm" fo:line-height="150%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er">
      <style:paragraph-properties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top="0.035cm" fo:margin-bottom="0cm" fo:text-align="center" style:justify-single-word="false">
        <style:tab-stops/>
      </style:paragraph-properties>
    </style:style>
    <style:style style:name="P5" style:family="paragraph" style:parent-style-name="Header">
      <style:paragraph-properties fo:margin-left="-0.635cm" fo:margin-right="0cm" fo:text-indent="0cm" style:auto-text-indent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style:font-name-asian="Batang" style:language-asian="ar" style:country-asian="SA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style:font-name-asian="Batang" style:language-asian="ar" style:country-asian="SA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fo:font-size="12pt" fo:font-weight="bold" style:font-name-asian="Batang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Footer">
      <style:paragraph-properties fo:margin-top="0.212cm" fo:margin-bottom="0cm" fo:text-align="end" style:justify-single-word="false">
        <style:tab-stops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15" style:family="paragraph" style:parent-style-name="Footer">
      <style:paragraph-properties fo:margin-top="0.035cm" fo:margin-bottom="0cm" fo:text-align="center" style:justify-single-word="false">
        <style:tab-stops>
          <style:tab-stop style:position="17cm" style:type="right"/>
        </style:tab-stops>
      </style:paragraph-properties>
      <style:text-properties fo:font-size="7pt" style:font-size-asian="7p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fo:font-size="12pt" style:font-name-asian="Batang" style:font-size-asian="12pt" style:language-asian="ar" style:country-asian="SA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1cm" style:type="center"/>
          <style:tab-stop style:position="1.501cm" style:type="right"/>
        </style:tab-stops>
      </style:paragraph-properties>
      <style:text-properties style:font-name-asian="Batang" style:language-asian="ar" style:country-asian="SA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>
        <style:tab-stops>
          <style:tab-stop style:position="1cm" style:type="center"/>
          <style:tab-stop style:position="1.501cm" style:type="right"/>
          <style:tab-stop style:position="9.001cm"/>
        </style:tab-stops>
      </style:paragraph-properties>
      <style:text-properties style:font-name-asian="Batang" style:language-asian="ar" style:country-asian="SA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hyphenation-ladder-count="no-limit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text-underline-style="solid" style:text-underline-width="auto" style:text-underline-color="font-color" fo:font-weight="bold" style:font-name-asian="Batang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name-asian="Batang" style:font-size-asian="12pt" style:language-asian="ar" style:country-asian="SA" style:font-size-complex="12pt"/>
    </style:style>
    <style:style style:name="T4" style:family="text">
      <style:text-properties style:font-name="Webdings" fo:font-size="12pt" style:font-name-asian="Batang" style:font-size-asian="12pt" style:language-asian="ar" style:country-asian="SA" style:font-size-complex="12pt"/>
    </style:style>
    <style:style style:name="T5" style:family="text">
      <style:text-properties fo:color="#800000"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Spese: </text:p>
      <text:p text:style-name="P12">Il/La Sottoscritto/a Cognome e Nome ______________________________________________ dichiara di sostenere e/o di prevedere, per la cura e l’assistenza, le spese come di seguito indicate: </text:p>
      <text:p text:style-name="P12"/>
      <text:p text:style-name="P9"><text:span text:style-name="T4"></text:span><text:span text:style-name="T3"> affiancamento o sostituzione del caregiver nelle attività di igiene e cura della persona non autosufficiente (anche con assistente personale) per un importo presunto di € ______________;</text:span></text:p>
      <text:p text:style-name="P12"/>
      <text:p text:style-name="P9"><text:span text:style-name="T4"></text:span><text:span text:style-name="T3"> affiancamento o sostituzione del caregiver nelle attività di pulizia della casa (anche con assistente personale) per un importo presunto di €____________________;</text:span></text:p>
      <text:p text:style-name="P12"/>
      <text:p text:style-name="P9"><text:span text:style-name="T4"></text:span><text:span text:style-name="T3"> <text:s/>affiancamento o sostituzione del caregiver nelle attività di lavaggio e cambio della biancheria della persona non autosufficiente (anche con assistente personale) per un importo di circa € ____________;</text:span></text:p>
      <text:p text:style-name="P12"/>
      <text:p text:style-name="P9"><text:span text:style-name="T4"></text:span><text:span text:style-name="T3"> affiancamento o sostituzione del caregiver nella preparazione dei pasti della persona non autosufficiente (anche con assistente personale) per un importo di circa € ________________;</text:span></text:p>
      <text:p text:style-name="P12"/>
      <text:p text:style-name="P9"><text:span text:style-name="T4"></text:span><text:span text:style-name="T3"> <text:s/>affiancamento o sostituzione del caregiver nello svolgimento delle normali attività quotidiane della persona non autosufficiente (anche con assistente personale) per un importo di circa € _____________;</text:span></text:p>
      <text:p text:style-name="P12"/>
      <text:p text:style-name="P9"><text:span text:style-name="T4"></text:span><text:span text:style-name="T3"> affiancamento o sostituzione del caregiver nelle attività di accompagnamento presso familiari e vicini e presso luoghi di interesse culturale o sportivo, finalizzata a mantenere o ristabilire relazioni affettive e sociali (anche con assistente personale) per un importo di circa € __________;</text:span></text:p>
      <text:p text:style-name="P12"/>
      <text:p text:style-name="P9"><text:span text:style-name="T4"></text:span><text:span text:style-name="T3"> prestazioni socioeducative e di sostegno alle funzioni genitoriali (solo per minori), erogate da educatori professionali o psicologi (per non più del 50% del valore dell’Assegno) per un importo di circa € __________________;</text:span></text:p>
      <text:p text:style-name="P12"/>
      <text:p text:style-name="P9"><text:span text:style-name="T4"></text:span><text:span text:style-name="T3"> acquisto di ausili e presìdi non a carico del SSN per un importo di circa € _______________;</text:span></text:p>
      <text:p text:style-name="P12"/>
      <text:p text:style-name="P9"><text:span text:style-name="T4"></text:span><text:span text:style-name="T3"> trasporto sociale verso diverse destinazioni, volte a favorire la piena partecipazione delle persone non autosufficienti alla vita sociale, formativa e lavorativa (escluso trasporto scolastico), o per facilitare l’accesso alle strutture socio-assistenziali, socio-sanitarie e sanitarie, ai centri diurni integrati e alla rete di servizi socio-ricreativi ed aggregativi per un importo di circa € __________________;</text:span></text:p>
      <text:p text:style-name="P12"/>
      <text:p text:style-name="P9"><text:span text:style-name="T4"></text:span><text:span text:style-name="T3"> <text:s/>altre tipologie di spesa riferite a servizi coerenti e compatibili con i bisogni assistenziali del beneficiario: per un importo di circa € ________________, </text:span></text:p>
      <text:p text:style-name="P13"/>
      <text:p text:style-name="P17">Luogo e data________________________ <text:s text:c="20"/>Firma___________________________</text:p>
      <text:p text:style-name="P10"/>
      <text:p text:style-name="P10">Il/La sottoscritto/a esprime il consenso al trattamento dei dati personali nel rispetto delle finalità e modalità di cui al Codice in materia di protezione dei dati personali (D.Lgs 196/2003 e ss. mod.)</text:p>
      <text:p text:style-name="P11"/>
      <text:p text:style-name="P19">Luogo e data________________________<text:tab/><text:tab/> Firma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f5496" style:font-name="Calibri Light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14pt" fo:font-weight="bold" style:font-size-asian="14pt" style:font-weight-asian="bold" style:font-size-complex="14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800000" style:font-name-complex="Times New Roman1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.06cm" fo:line-height="150%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top="0.212cm" fo:margin-bottom="0cm" fo:text-align="end" style:justify-single-word="false">
        <style:tab-stops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MP4" style:family="paragraph" style:parent-style-name="Footer">
      <style:paragraph-properties fo:margin-top="0.035cm" fo:margin-bottom="0cm" fo:text-align="center" style:justify-single-word="false">
        <style:tab-stops>
          <style:tab-stop style:position="17cm" style:type="right"/>
        </style:tab-stops>
      </style:paragraph-properties>
      <style:text-properties fo:font-size="7pt" style:font-size-asian="7pt"/>
    </style:style>
    <style:style style:name="MP5" style:family="paragraph" style:parent-style-name="Footer">
      <style:paragraph-properties fo:margin-top="0.035cm" fo:margin-bottom="0cm" fo:text-align="center" style:justify-single-word="false">
        <style:tab-stops/>
      </style:paragraph-properties>
    </style:style>
    <style:style style:name="MP6" style:family="paragraph" style:parent-style-name="Header">
      <style:paragraph-properties>
        <style:tab-stops>
          <style:tab-stop style:position="3.122cm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Header">
      <style:paragraph-properties fo:margin-left="-0.635cm" fo:margin-right="0cm" fo:text-indent="0cm" style:auto-text-indent="false"/>
    </style:style>
    <style:style style:name="MP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9" style:family="paragraph" style:parent-style-name="Footer">
      <style:paragraph-properties fo:padding="0cm" fo:border="none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7pt" style:font-size-asian="7pt"/>
    </style:style>
    <style:style style:name="MT2" style:family="text">
      <style:text-properties fo:color="#800000" fo:font-size="7pt" style:font-size-asian="7pt"/>
    </style:style>
    <style:page-layout style:name="Mpm1">
      <style:page-layout-properties fo:page-width="21.001cm" fo:page-height="29.7cm" style:num-format="1" style:print-orientation="portrait" fo:margin-top="0.75cm" fo:margin-bottom="0.55cm" fo:margin-left="2.54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/></text:p>
        <text:p text:style-name="MP4">Azienda Speciale Consortile Valle dell'Irno Ambito S6 – Via Aldo Moro – 84081 Baronissi (Sa)</text:p>
        <text:p text:style-name="MP5"><text:span text:style-name="MT1">P.I. e C.F.05535170657; tel. 089-9760053; segreteria@consorziovalleirnos6.it;</text:span><text:span text:style-name="MT2"> www.pianosociales6.it</text:span></text:p>
        <text:p text:style-name="MP6"/>
        <text:p text:style-name="MP7"/>
      </style:header>
      <style:footer>
        <text:p text:style-name="MP8"><text:page-number text:select-page="current">1</text:page-number></text:p>
      </style:footer>
      <style:footer-left>
        <text:p text:style-name="MP9"><text:page-number text:select-page="current">2</text:page-number></text:p>
        <text:p text:style-name="MP10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NZI</meta:initial-creator>
    <meta:editing-cycles>16</meta:editing-cycles>
    <meta:creation-date>2025-01-30T14:54:00</meta:creation-date>
    <dc:date>2025-02-13T13:37:59.04</dc:date>
    <meta:editing-duration>PT11M37S</meta:editing-duration>
    <meta:generator>OpenOffice/4.1.13$Win32 OpenOffice.org_project/4113m1$Build-9810</meta:generator>
    <meta:document-statistic meta:table-count="0" meta:image-count="0" meta:object-count="0" meta:page-count="1" meta:paragraph-count="20" meta:word-count="390" meta:character-count="2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