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ptos" svg:font-family="Apto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list-style-name="WWNum1">
      <style:paragraph-properties fo:line-height="148%"/>
    </style:style>
    <style:style style:name="P2" style:family="paragraph" style:parent-style-name="Standard">
      <style:paragraph-properties fo:margin-left="-0.009cm" fo:margin-right="0cm" fo:margin-top="0cm" fo:margin-bottom="0cm" fo:text-indent="-0.018cm" style:auto-text-indent="false"/>
    </style:style>
    <style:style style:name="P3" style:family="paragraph" style:parent-style-name="Standard">
      <style:paragraph-properties fo:margin-left="-0.009cm" fo:margin-right="0cm" fo:margin-top="0cm" fo:margin-bottom="0cm" fo:text-align="center" style:justify-single-word="false" fo:text-indent="-0.018cm" style:auto-text-indent="false"/>
    </style:style>
    <style:style style:name="P4" style:family="paragraph" style:parent-style-name="Standard">
      <style:paragraph-properties fo:margin-left="-0.009cm" fo:margin-right="0cm" fo:margin-top="0cm" fo:margin-bottom="0cm" fo:line-height="148%" fo:text-indent="-0.018cm" style:auto-text-indent="false"/>
    </style:style>
    <style:style style:name="P5" style:family="paragraph" style:parent-style-name="Standard" style:master-page-name="Standard">
      <style:paragraph-properties fo:margin-left="-0.009cm" fo:margin-right="0cm" fo:margin-top="0cm" fo:margin-bottom="0cm" fo:text-align="end" style:justify-single-word="false" fo:text-indent="-0.018cm" style:auto-text-indent="false" style:page-number="auto"/>
    </style:style>
    <style:style style:name="P6" style:family="paragraph" style:parent-style-name="Standard">
      <style:paragraph-properties fo:margin-left="-0.009cm" fo:margin-right="0cm" fo:margin-top="0cm" fo:margin-bottom="0.002cm" fo:line-height="164%" fo:text-align="start" style:justify-single-word="false" fo:text-indent="-0.018cm" style:auto-text-indent="false"/>
    </style:style>
    <style:style style:name="P7" style:family="paragraph" style:parent-style-name="Standard">
      <style:paragraph-properties fo:margin-left="-0.009cm" fo:margin-right="0cm" fo:text-indent="-0.018cm" style:auto-text-indent="false"/>
    </style:style>
    <style:style style:name="P8" style:family="paragraph" style:parent-style-name="Standard">
      <style:paragraph-properties fo:margin-left="-0.009cm" fo:margin-right="0cm" fo:line-height="148%" fo:text-indent="-0.018cm" style:auto-text-indent="false"/>
    </style:style>
    <style:style style:name="P9" style:family="paragraph" style:parent-style-name="Standard">
      <style:paragraph-properties fo:margin-left="-0.009cm" fo:margin-right="0cm" fo:margin-top="0cm" fo:margin-bottom="0.182cm" fo:text-indent="-0.018cm" style:auto-text-indent="false"/>
    </style:style>
    <style:style style:name="P10" style:family="paragraph" style:parent-style-name="Standard">
      <style:paragraph-properties fo:margin-left="0cm" fo:margin-right="0cm" fo:margin-top="0cm" fo:margin-bottom="0cm" fo:text-align="start" style:justify-single-word="false" fo:text-indent="0cm" style:auto-text-indent="false"/>
    </style:style>
    <style:style style:name="P11" style:family="paragraph" style:parent-style-name="Standard">
      <style:paragraph-properties fo:margin-left="0cm" fo:margin-right="0cm" fo:margin-top="0cm" fo:margin-bottom="0.037cm" fo:text-align="start" style:justify-single-word="false" fo:text-indent="0cm" style:auto-text-indent="false"/>
    </style:style>
    <style:style style:name="P12" style:family="paragraph" style:parent-style-name="Standard">
      <style:paragraph-properties fo:margin-left="0cm" fo:margin-right="0cm" fo:margin-top="0cm" fo:margin-bottom="0.182cm" fo:text-align="start" style:justify-single-word="false" fo:text-indent="0cm" style:auto-text-indent="false"/>
    </style:style>
    <style:style style:name="P13" style:family="paragraph" style:parent-style-name="Standard">
      <style:paragraph-properties fo:margin-left="0cm" fo:margin-right="0cm" fo:margin-top="0cm" fo:margin-bottom="0.183cm" fo:text-align="start" style:justify-single-word="false" fo:text-indent="0cm" style:auto-text-indent="false"/>
    </style:style>
    <style:style style:name="P14" style:family="paragraph" style:parent-style-name="Standard">
      <style:paragraph-properties fo:margin-left="-0.009cm" fo:margin-right="3.433cm" fo:margin-top="0cm" fo:margin-bottom="0.062cm" fo:line-height="148%" fo:text-align="start" style:justify-single-word="false" fo:text-indent="-0.018cm" style:auto-text-indent="false"/>
    </style:style>
    <style:style style:name="P15" style:family="paragraph" style:parent-style-name="Standard" style:list-style-name="WWNum2">
      <style:paragraph-properties fo:margin-left="0.018cm" fo:margin-right="0cm" fo:margin-top="0cm" fo:margin-bottom="0.085cm" fo:line-height="148%" fo:text-indent="-0.25cm" style:auto-text-indent="false"/>
    </style:style>
    <style:style style:name="P16" style:family="paragraph" style:parent-style-name="Standard" style:list-style-name="WWNum2">
      <style:paragraph-properties fo:margin-left="0.018cm" fo:margin-right="0cm" fo:line-height="148%" fo:text-indent="-0.25cm" style:auto-text-indent="false"/>
    </style:style>
    <style:style style:name="P17" style:family="paragraph" style:parent-style-name="Standard" style:list-style-name="WWNum3">
      <style:paragraph-properties fo:margin-left="0.018cm" fo:margin-right="0cm" fo:line-height="148%" fo:text-indent="-0.25cm" style:auto-text-indent="false"/>
    </style:style>
    <style:style style:name="P18" style:family="paragraph" style:parent-style-name="Standard" style:list-style-name="WWNum2">
      <style:paragraph-properties fo:margin-left="0.018cm" fo:margin-right="0cm" fo:line-height="165%" fo:text-indent="-0.25cm" style:auto-text-indent="false"/>
    </style:style>
    <style:style style:name="P19" style:family="paragraph" style:parent-style-name="Standard" style:list-style-name="WWNum3">
      <style:paragraph-properties fo:margin-left="0.018cm" fo:margin-right="0cm" fo:line-height="149%" fo:text-indent="-0.25cm" style:auto-text-indent="false"/>
    </style:style>
    <style:style style:name="P20" style:family="paragraph" style:parent-style-name="Standard" style:list-style-name="WWNum3">
      <style:paragraph-properties fo:margin-left="0.018cm" fo:margin-right="0cm" fo:margin-top="0cm" fo:margin-bottom="0.192cm" fo:text-indent="-0.25cm" style:auto-text-indent="false"/>
    </style:style>
    <style:style style:name="P21" style:family="paragraph" style:parent-style-name="Standard" style:list-style-name="WWNum3">
      <style:paragraph-properties fo:margin-left="0.018cm" fo:margin-right="0cm" fo:margin-top="0cm" fo:margin-bottom="0.187cm" fo:text-indent="-0.25cm" style:auto-text-indent="false"/>
    </style:style>
    <style:style style:name="P22" style:family="paragraph" style:parent-style-name="Standard" style:list-style-name="WWNum3">
      <style:paragraph-properties fo:margin-left="0.018cm" fo:margin-right="0cm" fo:margin-top="0cm" fo:margin-bottom="0cm" fo:line-height="158%" fo:text-indent="-0.25cm" style:auto-text-indent="false"/>
    </style:style>
    <style:style style:name="P23" style:family="paragraph" style:parent-style-name="Standard" style:list-style-name="WWNum3">
      <style:paragraph-properties fo:margin-left="0.018cm" fo:margin-right="0cm" fo:margin-top="0cm" fo:margin-bottom="0.21cm" fo:text-indent="-0.25cm" style:auto-text-indent="false"/>
    </style:style>
    <style:style style:name="P24" style:family="paragraph" style:parent-style-name="Standard">
      <style:paragraph-properties fo:margin-left="0.268cm" fo:margin-right="0cm" fo:text-indent="-0.018cm" style:auto-text-indent="false"/>
    </style:style>
    <style:style style:name="P25" style:family="paragraph" style:parent-style-name="Standard">
      <style:paragraph-properties fo:margin-left="0.268cm" fo:margin-right="0cm" fo:line-height="148%" fo:text-indent="-0.018cm" style:auto-text-indent="false"/>
    </style:style>
    <style:style style:name="P26" style:family="paragraph" style:parent-style-name="Standard">
      <style:paragraph-properties fo:margin-left="0.268cm" fo:margin-right="0cm" fo:margin-top="0cm" fo:margin-bottom="0.187cm" fo:text-indent="-0.018cm" style:auto-text-indent="false"/>
    </style:style>
    <style:style style:name="P27" style:family="paragraph" style:parent-style-name="Standard">
      <style:paragraph-properties fo:margin-left="0.268cm" fo:margin-right="0cm" fo:margin-top="0cm" fo:margin-bottom="0.258cm" fo:text-indent="-0.018cm" style:auto-text-indent="false"/>
    </style:style>
    <style:style style:name="P28" style:family="paragraph" style:parent-style-name="Standard">
      <style:paragraph-properties fo:margin-left="0.268cm" fo:margin-right="0cm" fo:margin-top="0cm" fo:margin-bottom="0.258cm" fo:text-align="start" style:justify-single-word="false" fo:text-indent="-0.018cm" style:auto-text-indent="false"/>
    </style:style>
    <style:style style:name="P29" style:family="paragraph" style:parent-style-name="Standard">
      <style:paragraph-properties fo:margin-left="0.09cm" fo:margin-right="0cm" fo:margin-top="0cm" fo:margin-bottom="0.182cm" fo:text-align="center" style:justify-single-word="false" fo:text-indent="0cm" style:auto-text-indent="false"/>
    </style:style>
    <style:style style:name="P30" style:family="paragraph" style:parent-style-name="Heading_20_1">
      <style:paragraph-properties fo:margin-left="0.018cm" fo:margin-right="0.007cm" fo:text-indent="-0.018cm" style:auto-text-indent="false"/>
    </style:style>
    <style:style style:name="P31" style:family="paragraph" style:parent-style-name="Heading_20_1">
      <style:paragraph-properties fo:margin-left="0.018cm" fo:margin-right="0.009cm" fo:text-indent="-0.018cm" style:auto-text-indent="false"/>
    </style:style>
    <style:style style:name="P32" style:family="paragraph" style:parent-style-name="Heading_20_1">
      <style:paragraph-properties fo:margin-left="0.018cm" fo:margin-right="0.012cm" fo:text-indent="-0.018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normal" style:font-weight-asian="normal"/>
    </style:style>
    <style:style style:name="T5" style:family="text">
      <style:text-properties style:font-name="Arial1" style:font-name-asian="Arial3"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llegato A)</text:span></text:p>
      <text:p text:style-name="P3"><text:span text:style-name="T1">DOMANDA DI PARTECIPAZIONE ALL’ASTA PUBBLICA</text:span></text:p>
      <text:p text:style-name="P10"><text:span text:style-name="T1"><text:s/></text:span></text:p>
      <text:p text:style-name="P2"><text:span text:style-name="T1">OGGETTO: DOMANDA DI PARTECIPAZIONE ALL'ASTA PUBBLICA PER LA VENDITA DI VEICOLO DI PROPRIETA’ DELL’AZIENDA SPECIALE CONSORTILE CONSORZIO “VALLE DELL’IRNO” AMBITO S6, FIAT DUCATO - TG. EJ612GE</text:span></text:p>
      <text:p text:style-name="P11"><text:span text:style-name="T1"><text:s/></text:span></text:p>
      <text:p text:style-name="P6">Il sottoscritto …….…………………………………..……… nato a…………………..……………………… <text:s/>il ………………………… residente a ……………….………………………………..…….………………… in Via/Piazza ……………………… .…………………………… n° ……… Tel…...………...……………… </text:p>
      <text:p text:style-name="P14">E-mail………………………………………… Codice Fiscale ……….……………. <text:s/><text:span text:style-name="T3">in caso di Società/impresa singola o raggruppata </text:span><text:s/></text:p>
      <text:p text:style-name="P6">In qualità di titolare o rappresentante legale della ………………………………………………………….….. con sede in …...........................……………………………………………………………….………………… <text:s/>codice fiscale ……………….…………………….. Partita IVA ……………………………………………… </text:p>
      <text:p text:style-name="P8">in possesso della piena capacità di agire, consapevole delle sanzioni penali previste dalla legge in caso di dichiarazioni mendaci, ai sensi del codice penale e delle leggi speciali in materia <text:s/></text:p>
      <text:list xml:id="list4939855673210476293" text:style-name="Outline">
        <text:list-item>
          <text:h text:style-name="P30" text:outline-level="1">CHIEDE<text:span text:style-name="T4"> </text:span></text:h>
        </text:list-item>
      </text:list>
      <text:p text:style-name="P4">di partecipare all'asta per la<text:span text:style-name="T1"> vendita di veicolo di proprietà <text:s/>dell’Azienda speciale consortile consorzio “Valle dell’Irno” Ambito S6, <text:s text:c="3"/>“Fiat Ducato” targa EJ612GE </text:span>ed a tal fine, <text:s/>ai sensi degli articoli 46 e 47 del D.P.R. n. 445/00 e consapevole delle sanzioni penali previste dall’art. 76 del D.P.R. n. 445/00 previste per le ipotesi di falsità in atti e dichiarazioni mendaci </text:p>
      <text:list xml:id="list32773472" text:continue-numbering="true" text:style-name="Outline">
        <text:list-item>
          <text:h text:style-name="P31" text:outline-level="1">DICHIARA </text:h>
        </text:list-item>
      </text:list>
      <text:list xml:id="list3624792679442421784" text:style-name="WWNum2">
        <text:list-item>
          <text:p text:style-name="P15">di aver preso visione del bene posto in vendita e di averne verificato le condizioni e lo stato di fatto e di diritto in cui si trova; </text:p>
        </text:list-item>
        <text:list-item>
          <text:p text:style-name="P16">di accettare tutte le condizioni fissate nell’avviso di asta:</text:p>
        </text:list-item>
        <text:list-item>
          <text:p text:style-name="P16">di farsi carico di tutte le spese e gli oneri legati all’acquisto ed al possesso del bene, nessuno escluso o eccettuato, manlevando l’Azienda speciale alienante da qualsivoglia responsabilità in merito; </text:p>
        </text:list-item>
        <text:list-item>
          <text:p text:style-name="P18">di obbligarsi, in caso di aggiudicazione, al pagamento del prezzo offerto entro il termine indicato dall’amministrazione nell’Avviso; </text:p>
        </text:list-item>
      </text:list>
      <text:list xml:id="list32764123" text:continue-list="list32773472" text:style-name="Outline">
        <text:list-item>
          <text:h text:style-name="P32" text:outline-level="1">DICHIARA ALTRESI’<text:span text:style-name="T4"> </text:span></text:h>
        </text:list-item>
      </text:list>
      <text:p text:style-name="P9"><text:span text:style-name="T5">- </text:span>di non trovarsi nelle condizioni di incapacità di contrattare con la Pubblica Amministrazione, di cui agli artt. </text:p>
      <text:p text:style-name="P24">120 e seguenti della legge 24.11.1981, n. 689; <text:s/></text:p>
      <text:list xml:id="list4207844132094352326" text:style-name="WWNum3">
        <text:list-item>
          <text:p text:style-name="P20">di non essere stato temporaneamente escluso dalla presentazione di offerte in pubblici appalti; <text:s/></text:p>
        </text:list-item>
        <text:list-item>
          <text:p text:style-name="P17">di non trovarsi in stato di fallimento o di altre procedure concorsuali né in stato di interdizione giudiziale, legale e di inabilitazione e che non sono in corso procedure per nessuno di tali stati; <text:s/></text:p>
        </text:list-item>
        <text:list-item>
          <text:p text:style-name="P21"><text:soft-page-break/>di non trovarsi nelle condizioni indicate dall'art. 1471 del Codice Civile; </text:p>
        </text:list-item>
        <text:list-item>
          <text:p text:style-name="P22"><text:span text:style-name="T2">[nel caso di società]</text:span> che le persone aventi titolo a rappresentare la società sono: <text:span text:style-name="T2">[indicare cognome, nome, luogo e data di nascita, residenza, codice fiscale] </text:span>…………………………………………………………… </text:p>
        </text:list-item>
      </text:list>
      <text:p text:style-name="P26">……………………………………………...………………………………………………………………...; </text:p>
      <text:list xml:id="list32760319" text:continue-numbering="true" text:style-name="WWNum3">
        <text:list-item>
          <text:p text:style-name="P17"><text:span text:style-name="T2">[nel caso di società]</text:span> che la società per la quale presenta offerta non si trova in stato di fallimento o altra procedura concorsuale e che non è soggetta a misure amministrative o giurisdizionali comportanti il divieto anche temporaneo a contrattare con la pubblica amministrazione; <text:s/></text:p>
        </text:list-item>
        <text:list-item>
          <text:p text:style-name="P17">di non essere a conoscenza che sussistano cause di impedimento a carico degli amministratori o rappresentanti indicati nel punto precedente; <text:s/></text:p>
        </text:list-item>
        <text:list-item>
          <text:p text:style-name="P23"><text:span text:style-name="T2">[nel caso di offerta per conto di terzi nominati]</text:span> che la persona da me rappresentata è generalizzata con </text:p>
        </text:list-item>
      </text:list>
      <text:p text:style-name="P28"><text:span text:style-name="T2">[indicare cognome, nome, luogo e data di nascita, domicilio, codice fiscale]</text:span> ………………………………… </text:p>
      <text:p text:style-name="P27">………………………………………………………………………………………………...…………….…</text:p>
      <text:p text:style-name="P25">………………………………………………………………………………………………………………… e non si trova in situazioni di impedimento a contrattare con la pubblica amministrazione analoghe a quelle precedentemente indicate; </text:p>
      <text:list xml:id="list32764592" text:continue-numbering="true" text:style-name="WWNum3">
        <text:list-item>
          <text:p text:style-name="P19"><text:span text:style-name="T2">[nel caso di società]</text:span> di possedere tutti i poteri necessari a porre in essere tutti gli atti, compresi quelli preliminari e propedeutici, occorrenti per acquistare in nome e per conto della società sopra menzionata; <text:s/></text:p>
        </text:list-item>
        <text:list-item>
          <text:p text:style-name="P17"><text:span text:style-name="T2">[nel caso di società]</text:span> che la società o altro ente collettivo partecipante all'asta non si trova in stato di fallimento, liquidazione, cessazione di attività, concordato preventivo, liquidazione coatta amministrativa né in qualsiasi altra procedura concorsuale, ha in corso procedure per nessuna di tali situazioni; <text:s/></text:p>
        </text:list-item>
      </text:list>
      <text:p text:style-name="P29"><text:span text:style-name="T1"><text:s/></text:span></text:p>
      <text:p text:style-name="P8">di essere informato, ai sensi e per gli effetti del D. Lgs. 196/2003 e successive modifiche e integrazioni, che tutti i dati personali raccolti saranno trattati, anche con strumenti informatici, nell'ambito del procedimento per il quale la presente dichiarazione viene resa.</text:p>
      <text:p text:style-name="P8">Allega:</text:p>
      <text:list xml:id="list8189067525462269685" text:style-name="WWNum1">
        <text:list-item>
          <text:p text:style-name="P1">copia di valido documento di identità; <text:s/></text:p>
        </text:list-item>
        <text:list-item>
          <text:p text:style-name="P1">(nel caso di società) certificato camerale aggiornato o altro documento attestante i poteri di firma del rappresentante legale ed i dati del soggetto partecipante; </text:p>
        </text:list-item>
        <text:list-item>
          <text:p text:style-name="P1">busta sigillata contenente l'offerta economica (All. B): <text:s/></text:p>
        </text:list-item>
      </text:list>
      <text:p text:style-name="P8"/>
      <text:p text:style-name="P12"><text:s/></text:p>
      <text:p text:style-name="P13"><text:s/></text:p>
      <text:p text:style-name="P7">Luogo e data___________________________________ Firma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ptos" svg:font-family="Aptos"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it" fo:country="IT" style:letter-kerning="true"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07%" fo:text-align="justify" style:justify-single-word="false" fo:orphans="2" fo:widows="2" fo:text-indent="-0.018cm" style:auto-text-indent="false" style:writing-mode="lr-tb"/>
      <style:text-properties fo:color="#000000" style:font-name="Times New Roman" fo:font-size="11pt" style:font-name-asian="Times New Roman3" style:font-size-asian="11pt"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194cm" fo:line-height="107%" fo:text-align="center" style:justify-single-word="false" fo:keep-together="always" fo:orphans="2" fo:widows="2" fo:text-indent="-0.018cm" style:auto-text-indent="false" fo:keep-with-next="always" style:writing-mode="lr-tb"/>
      <style:text-properties fo:color="#000000" style:font-name="Times New Roman1" fo:font-size="11pt" fo:font-weight="bold" style:font-name-asian="Times New Roman3" style:font-size-asian="11pt" style:font-weight-asian="bold" style:font-name-complex="Times New Roman3"/>
    </style:style>
    <style:style style:name="Default_20_Paragraph_20_Font" style:display-name="Default Paragraph Font" style:family="text"/>
    <style:style style:name="Titolo_20_1_20_Carattere" style:display-name="Titolo 1 Carattere" style:family="text">
      <style:text-properties fo:color="#000000" style:font-name="Times New Roman" fo:font-size="11pt" fo:font-weight="bold" style:font-name-asian="Times New Roman3" style:font-size-asian="11pt" style:font-weight-asian="bold" style:font-name-complex="Times New Roman3"/>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3" style:font-size-asian="11pt" style:font-style-asian="normal" style:font-weight-asian="normal" style:font-name-complex="Times New Roman3"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224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2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2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Aria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Aria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44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5cm" fo:margin-bottom="2.424cm" fo:margin-left="1.998cm" fo:margin-right="1.99cm" style:writing-mode="lr-tb" style:layout-grid-color="#c0c0c0" style:layout-grid-lines="2476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6</meta:editing-cycles>
    <meta:creation-date>2025-07-24T06:13:00</meta:creation-date>
    <dc:date>2025-10-21T12:50:53.34</dc:date>
    <meta:editing-duration>P0D</meta:editing-duration>
    <meta:generator>OpenOffice/4.1.13$Win32 OpenOffice.org_project/4113m1$Build-9810</meta:generator>
    <meta:document-statistic meta:table-count="0" meta:image-count="0" meta:object-count="0" meta:page-count="2" meta:paragraph-count="41" meta:word-count="662" meta:character-count="4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